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11, 6286 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april 2026 een besluit genomen op de aanvraag met zaaknummer Z2026-00000082 voor het plaatsen van gevelreclame op de locatie Rijksweg 11, 6286 AD Wittem. De vergunning is <text:span text:style-name="nadrukvet">verleend </text:span>en op <text:span text:style-name="nadrukvet">30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25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82</meta:user-defined>
    <meta:user-defined meta:name="DCTERMS.abstract">Betreft: Beschikking op aanvraag op de locatie Rijksweg 11, 6286 AD Wi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Rijksweg 11, 6286 AD Wi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10</meta:user-defined>
    <meta:user-defined meta:name="OVERHEIDop.GmbID/DC.identifier">gmb-2026-212510</meta:user-defined>
    <meta:user-defined meta:name="OVERHEIDop.versieInformatie"/>
  </office:meta>
</office:document-meta>
</file>