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lvinckstraat 71, 1951 BB Velsen-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eelvinckstraat 71, 1951 BB Velsen-Noord,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Geelvinckstraat 71, 1951 BB Velsen-Noord, bouwen dakopbouw (01-05-2026) 0453402238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22381" xlink:type="simple">https://eloket.velsen.nl/o/search?q=0453402238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5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22381</meta:user-defined>
    <dc:language>nl</dc:language>
    <meta:user-defined meta:name="OVERHEIDop.locatietype/OVERHEIDop.gebiedsmarkering">Punt</meta:user-defined>
    <meta:user-defined meta:name="DC.title">Verleende omgevingsvergunning Geelvinckstraat 71, 1951 BB Velsen-Noord, bouwen dakopbouw</meta:user-defined>
    <meta:user-defined meta:name="DCTERMS.W3CDTF/DCTERMS.available">2026-05-06</meta:user-defined>
    <meta:user-defined meta:name="DCTERMS.W3CDTF/OVERHEIDop.jaargang">2026</meta:user-defined>
    <meta:user-defined meta:name="OVERHEIDop.publicationIssue">212507</meta:user-defined>
    <meta:user-defined meta:name="OVERHEIDop.GmbID/DC.identifier">gmb-2026-212507</meta:user-defined>
    <meta:user-defined meta:name="OVERHEIDop.versieInformatie"/>
  </office:meta>
</office:document-meta>
</file>