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PostNL Pakketautomaat aan van Langerakstraat 3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PostNL Pakketautomaat (Bouwactiviteit (omgevingsplan)), van Langerakstraat 32, 4147 BJ, in Asperen (22-04-2026) , ODR26036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50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0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0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616</meta:user-defined>
    <dc:language>nl</dc:language>
    <meta:user-defined meta:name="OVERHEIDop.locatietype/OVERHEIDop.gebiedsmarkering">Adres</meta:user-defined>
    <meta:user-defined meta:name="DC.title">Ingetrokken aanvraag voor het plaatsen van een PostNL Pakketautomaat aan van Langerakstraat 32 te Asper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05</meta:user-defined>
    <meta:user-defined meta:name="OVERHEIDop.GmbID/DC.identifier">gmb-2026-212505</meta:user-defined>
    <meta:user-defined meta:name="OVERHEIDop.versieInformatie"/>
  </office:meta>
</office:document-meta>
</file>