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s raad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ccountantscommissie</text:p>
            <text:section text:name="artikel_id1-3-2-2-1-2" text:style-name="artikel">
              <text:p text:style-name="artikel_kop_titel"><text:span text:style-name="artikel_kop_label"/> </text:p>
              <text:p text:style-name="al">
              <text:span text:style-name="nadrukondlijn">Wettelijk kader</text:span>
            </text:p>
              <text:p text:style-name="al">Een commissie ex artikel 84 Gemeentewet op onderwerpen waar de raad zelfstandig haar rol wil uitoefenen en hiertoe het initiatief neemt. In het reglement van orde is vastgelegd dat burgerleden zitting in de accountantscommissie kunnen nemen.</text:p>
              <text:p text:style-name="al"/>
              <text:p text:style-name="al">
              <text:span text:style-name="nadrukondlijn">Taken</text:span>
            </text:p>
              <text:p text:style-name="al">De Accountantscommissie voert ten behoeve van de gemeenteraad de volgende taken uit:</text:p>
              <text:list text:style-name="id1-3-2-2-1-2-7">
                <text:list-item text:style-override="id1-3-2-2-1-2-7-1">
                  <text:number>•</text:number>
                  <text:p text:style-name="al">Overleg met de accountant op basis van de accountantsverklaring en het verslag van bevindingen bij de jaarrekening.</text:p>
                </text:list-item>
                <text:list-item text:style-override="id1-3-2-2-1-2-7-2">
                  <text:number>•</text:number>
                  <text:p text:style-name="al">Voorbereiden van de raadsbehandeling voor zover het betreft de accountantsverklaring en het verslag van bevindingen.</text:p>
                </text:list-item>
                <text:list-item text:style-override="id1-3-2-2-1-2-7-3">
                  <text:number>•</text:number>
                  <text:p text:style-name="al">Aanvullende werkzaamheden die voortvloeien uit de accountantscontrole.</text:p>
                </text:list-item>
                <text:list-item text:style-override="id1-3-2-2-1-2-7-4">
                  <text:number>•</text:number>
                  <text:p text:style-name="al">Aanbestedingsprocedure nieuw accountantscontract.</text:p>
                </text:list-item>
              </text:list>
              <text:p text:style-name="al">De agenda en onderliggende stukken zijn via het digitale systeem beschikbaar voor alle raadsleden en de burgerleden. </text:p>
              <text:p text:style-name="al"/>
              <text:p text:style-name="al">De accountantscommissie is alleen toegankelijk voor de benoemde raads- en burgerleden dan wel de door de fractie aan te wijzen vervanger. </text:p>
              <text:p text:style-name="al"/>
              <text:p text:style-name="al">De commissie benoemt uit zijn midden een voorzitter. </text:p>
              <text:p text:style-name="al"/>
              <text:p text:style-name="al">
              <text:span text:style-name="nadrukondlijn">Samenstelling commissie</text:span>
            </text:p>
              <text:list text:style-name="id1-3-2-2-1-2-15">
                <text:list-item text:style-override="id1-3-2-2-1-2-15-1">
                  <text:number>•</text:number>
                  <text:p text:style-name="al">Door de raad benoemde raads- en burgerleden</text:p>
                </text:list-item>
              </text:list>
              <text:p text:style-name="al">
              <text:span text:style-name="nadrukondlijn">Adviseurs:</text:span>
            </text:p>
              <text:list text:style-name="id1-3-2-2-1-2-17">
                <text:list-item text:style-override="id1-3-2-2-1-2-17-1">
                  <text:number>•</text:number>
                  <text:p text:style-name="al">Portefeuillehouder financiën</text:p>
                </text:list-item>
                <text:list-item text:style-override="id1-3-2-2-1-2-17-2">
                  <text:number>•</text:number>
                  <text:p text:style-name="al">Gemeentesecretaris/algemeen directeur </text:p>
                </text:list-item>
                <text:list-item text:style-override="id1-3-2-2-1-2-17-3">
                  <text:number>•</text:number>
                  <text:p text:style-name="al">Senior financieel adviseur</text:p>
                </text:list-item>
              </text:list>
              <text:p text:style-name="al">
              <text:span text:style-name="nadrukondlijn">Secretaris:</text:span>
            </text:p>
              <text:list text:style-name="id1-3-2-2-1-2-19">
                <text:list-item text:style-override="id1-3-2-2-1-2-19-1">
                  <text:number>•</text:number>
                  <text:p text:style-name="al">Raadsgriffier</text:p>
                </text:list-item>
              </text:list>
            </text:section>
            <text:p text:style-name="hoofdstuk_bottom"/>
          </text:section>
          <text:section text:name="hoofdstuk_id1-3-2-2-2" text:style-name="hoofdstuk">
            <text:p text:style-name="hoofdstuk_kop"><text:span text:style-name="label"/> <text:span text:style-name="nr"/> Agendacommissie</text:p>
            <text:section text:name="artikel_id1-3-2-2-2-2" text:style-name="artikel">
              <text:p text:style-name="artikel_kop_titel"><text:span text:style-name="artikel_kop_label"/> </text:p>
              <text:p text:style-name="al">
              <text:span text:style-name="nadrukondlijn">Wettelijk kader</text:span>
            </text:p>
              <text:p text:style-name="al">Een commissie ex artikel 84 Gemeentewet ter voorbereiding van de agendering van raad en werkvormen. In het reglement van orde van de raad is vastgelegd dat burgerleden geen zitting in de agendacommissie kunnen nemen.</text:p>
              <text:p text:style-name="al"/>
              <text:p text:style-name="al">
              <text:span text:style-name="nadrukondlijn">Taken:</text:span>
            </text:p>
              <text:list text:style-name="id1-3-2-2-2-2-6">
                <text:list-item text:style-override="id1-3-2-2-2-2-6-1">
                  <text:number>•</text:number>
                  <text:p text:style-name="al">Vaststellen voorlopige agenda's voor de raad: </text:p>
                  <text:list text:style-name="id1-3-2-2-2-2-6-1-3">
                    <text:list-item text:style-override="id1-3-2-2-2-2-6-1-3-1">
                      <text:number>o</text:number>
                      <text:p text:style-name="al">Agenda voor de raadsvergadering; </text:p>
                    </text:list-item>
                    <text:list-item text:style-override="id1-3-2-2-2-2-6-1-3-2">
                      <text:number>o</text:number>
                      <text:p text:style-name="al">Kwartaal-/termijnagenda; </text:p>
                    </text:list-item>
                    <text:list-item text:style-override="id1-3-2-2-2-2-6-1-3-3">
                      <text:number>o</text:number>
                      <text:p text:style-name="al">Jaar-/lange termijnagenda; </text:p>
                    </text:list-item>
                    <text:list-item text:style-override="id1-3-2-2-2-2-6-1-3-4">
                      <text:number>o</text:number>
                      <text:p text:style-name="al">Agenda voor de werkvormen en technische voorlichtingen;</text:p>
                    </text:list-item>
                  </text:list>
                </text:list-item>
                <text:list-item text:style-override="id1-3-2-2-2-2-6-2">
                  <text:number>•</text:number>
                  <text:p text:style-name="al">Aangeven van de status van de raadsvoorstellen: informerend, opiniërend of besluitvormend;</text:p>
                </text:list-item>
                <text:list-item text:style-override="id1-3-2-2-2-2-6-3">
                  <text:number>•</text:number>
                  <text:p text:style-name="al">Voorbereiden van raadsvergaderingen, technische voorlichtingen en werkvormen en het plannen van werkbezoeken;</text:p>
                </text:list-item>
              </text:list>
              <text:p text:style-name="al">Een lid van de raad is voorzitter van de agendacommissie.</text:p>
              <text:p text:style-name="al"/>
              <text:p text:style-name="al">De agendacommissie is alleen toegankelijk voor de benoemde raadsleden- en burgerleden dan wel hun vaste vervangers.</text:p>
              <text:p text:style-name="al"/>
              <text:p text:style-name="al">De commissie benoemt uit zijn midden een voorzitter.</text:p>
              <text:p text:style-name="al"/>
              <text:p text:style-name="al">De agenda en onderliggende stukken zijn via het digitale systeem beschikbaar voor alle raadsleden en burgerleden. </text:p>
              <text:p text:style-name="al"/>
              <text:p text:style-name="al">
              <text:span text:style-name="nadrukondlijn">Samenstelling commissie</text:span>
            </text:p>
              <text:list text:style-name="id1-3-2-2-2-2-16">
                <text:list-item text:style-override="id1-3-2-2-2-2-16-1">
                  <text:number>•</text:number>
                  <text:p text:style-name="al">Door de raad benoemde raads- en/of burgerleden</text:p>
                </text:list-item>
              </text:list>
              <text:p text:style-name="al">
              <text:span text:style-name="nadrukondlijn">Adviseur:</text:span>
            </text:p>
              <text:list text:style-name="id1-3-2-2-2-2-18">
                <text:list-item text:style-override="id1-3-2-2-2-2-18-1">
                  <text:number>•</text:number>
                  <text:p text:style-name="al">Gemeentesecretaris/algemeen directeur </text:p>
                </text:list-item>
              </text:list>
              <text:p text:style-name="al">
              <text:span text:style-name="nadrukondlijn">Secretaris:</text:span>
            </text:p>
              <text:list text:style-name="id1-3-2-2-2-2-20">
                <text:list-item text:style-override="id1-3-2-2-2-2-20-1">
                  <text:number>•</text:number>
                  <text:p text:style-name="al">Raadsgriffier</text:p>
                </text:list-item>
              </text:list>
            </text:section>
            <text:p text:style-name="hoofdstuk_bottom"/>
          </text:section>
          <text:section text:name="hoofdstuk_id1-3-2-2-3" text:style-name="hoofdstuk">
            <text:p text:style-name="hoofdstuk_kop"><text:span text:style-name="label"/> <text:span text:style-name="nr"/> Presidium</text:p>
            <text:section text:name="artikel_id1-3-2-2-3-2" text:style-name="artikel">
              <text:p text:style-name="artikel_kop_titel"><text:span text:style-name="artikel_kop_label"/> </text:p>
              <text:p text:style-name="al">
              <text:span text:style-name="nadrukondlijn">Het Wettelijk kader:</text:span>
            </text:p>
              <text:p text:style-name="al">Afstemmingsoverleg ex artikel 84 Gemeentewet van fractievoorzitters of hun vervangers waarbij afgestemd wordt over procesaspecten dan wel te volgen procedures. In het reglement van orde van de raad is vastgelegd dat burgerleden geen zitting in het presidium kunnen nemen.</text:p>
              <text:p text:style-name="al"/>
              <text:p text:style-name="al">
              <text:span text:style-name="nadrukondlijn">Het presidium heeft de volgende taken:</text:span>
            </text:p>
              <text:list text:style-name="id1-3-2-2-3-2-6">
                <text:list-item text:style-override="id1-3-2-2-3-2-6-1">
                  <text:number>a)</text:number>
                  <text:p text:style-name="al">Aanbevelingen doen aan de raad inzake de organisatie van de werkzaamheden van zijn commissies;</text:p>
                </text:list-item>
                <text:list-item text:style-override="id1-3-2-2-3-2-6-2">
                  <text:number>b)</text:number>
                  <text:p text:style-name="al">Het coördineren van algemene organisatorische en procedurele raadswerkzaamheden zover niet toebedeeld aan een specifieke commissie of klankbordgroep;</text:p>
                </text:list-item>
                <text:list-item text:style-override="id1-3-2-2-3-2-6-3">
                  <text:number>c)</text:number>
                  <text:p text:style-name="al">Zicht houden op de activiteiten van de (overige) raadscommissies;</text:p>
                </text:list-item>
                <text:list-item text:style-override="id1-3-2-2-3-2-6-4">
                  <text:number>d)</text:number>
                  <text:p text:style-name="al">Dualisering / bestuurlijke vernieuwing: zorg dragen voor het verder invullen en versterken van de drie raadsfuncties (volksvertegenwoordiging, kaderstelling en controle) en veranderen / verbeteren van de bestuurscultuur);</text:p>
                </text:list-item>
                <text:list-item text:style-override="id1-3-2-2-3-2-6-5">
                  <text:number>e)</text:number>
                  <text:p text:style-name="al">Evalueren van het functioneren van de voorzitter van de raad.</text:p>
                </text:list-item>
              </text:list>
              <text:p text:style-name="al">Het presidium komt bijeen op voorstel van de adviseur, de griffier of op voorstel van één van de leden.</text:p>
              <text:p text:style-name="al"/>
              <text:p text:style-name="al">Het presidium overlegt in principe één keer per twee maanden;</text:p>
              <text:p text:style-name="al"/>
              <text:p text:style-name="al">De voorzitter van het presidium wordt door de raad gekozen.</text:p>
              <text:p text:style-name="al"/>
              <text:p text:style-name="al">Het presidium kan anderen uitnodigen deel te nemen aan zijn vergaderingen.</text:p>
              <text:p text:style-name="al"/>
              <text:p text:style-name="al">Het presidium is alleen toegankelijk voor de benoemde raadsleden dan wel hun vaste vervangers.</text:p>
              <text:p text:style-name="al"/>
              <text:p text:style-name="al">De agenda en onderliggende stukken zijn via het digitale systeem beschikbaar voor de raadsleden en burgerleden. </text:p>
              <text:p text:style-name="al"/>
              <text:p text:style-name="al">
              <text:span text:style-name="nadrukondlijn">Samenstelling van het Presidium</text:span>
            </text:p>
              <text:p text:style-name="al">In het Presidium zijn alle fractievoorzitters vertegenwoordigd. In de commissie heeft elk lid één stem. Plaatsvervanging wordt binnen de desbetreffende fractie zelf geregeld. </text:p>
              <text:p text:style-name="al"/>
              <text:p text:style-name="al">
              <text:span text:style-name="nadrukondlijn">Adviseur:</text:span>
            </text:p>
              <text:list text:style-name="id1-3-2-2-3-2-23">
                <text:list-item text:style-override="id1-3-2-2-3-2-23-1">
                  <text:number>•</text:number>
                  <text:p text:style-name="al">Raadsvoorzitter/burgemeester</text:p>
                </text:list-item>
              </text:list>
              <text:p text:style-name="al">
              <text:span text:style-name="nadrukondlijn">Secretaris:</text:span>
            </text:p>
              <text:list text:style-name="id1-3-2-2-3-2-25">
                <text:list-item text:style-override="id1-3-2-2-3-2-25-1">
                  <text:number>•</text:number>
                  <text:p text:style-name="al">Raadsgriffier</text:p>
                </text:list-item>
              </text:list>
            </text:section>
            <text:p text:style-name="hoofdstuk_bottom"/>
          </text:section>
          <text:section text:name="hoofdstuk_id1-3-2-2-4" text:style-name="hoofdstuk">
            <text:p text:style-name="hoofdstuk_kop"><text:span text:style-name="label"/> <text:span text:style-name="nr"/> Werkgeverscommissie</text:p>
            <text:section text:name="artikel_id1-3-2-2-4-2" text:style-name="artikel">
              <text:p text:style-name="artikel_kop_titel"><text:span text:style-name="artikel_kop_label"/> </text:p>
              <text:p text:style-name="al">
              <text:span text:style-name="nadrukondlijn">Het Wettelijk kader:</text:span>
            </text:p>
              <text:p text:style-name="al">Een commissie ex artikel 83 Gemeentewet op onderwerpen waar de raad zelfstandig haar rol wil uitoefenen en hiertoe het initiatief neemt. In het reglement van orde van de raad is vastgelegd dat burgerleden geen zitting in de werkgeverscommissie kunnen nemen.</text:p>
              <text:p text:style-name="al"/>
              <text:p text:style-name="al">
              <text:span text:style-name="nadrukondlijn">Taken</text:span>
            </text:p>
              <text:p text:style-name="al">In mandaat namens de gemeenteraad voert de commissie de volgende taken uit:</text:p>
              <text:list text:style-name="id1-3-2-2-4-2-7">
                <text:list-item text:style-override="id1-3-2-2-4-2-7-1">
                  <text:number>•</text:number>
                  <text:p text:style-name="al">Het vaststellen van instructies en dienstopdrachten ten aanzien van de griffier en de medewerkers van de griffie.</text:p>
                </text:list-item>
                <text:list-item text:style-override="id1-3-2-2-4-2-7-2">
                  <text:number>•</text:number>
                  <text:p text:style-name="al">Besluiten met betrekking tot de ontwikkeling, beoordeling en beloning van de griffier en de medewerkers van de griffie.</text:p>
                </text:list-item>
                <text:list-item text:style-override="id1-3-2-2-4-2-7-3">
                  <text:number>•</text:number>
                  <text:p text:style-name="al">Vertegenwoordigen van de raad in bezwaar- en beroepszaken met betrekking tot personeelsaangelegenheden griffiemedewerkers.</text:p>
                </text:list-item>
              </text:list>
              <text:p text:style-name="al">Ter voorbereiding ten behoeve van de raad:</text:p>
              <text:list text:style-name="id1-3-2-2-4-2-9">
                <text:list-item text:style-override="id1-3-2-2-4-2-9-1">
                  <text:number>•</text:number>
                  <text:p text:style-name="al">Het nemen van besluiten met betrekking tot de aanstelling, overplaatsing, schorsing of het ontslag van de griffier en de medewerkers van de griffie.</text:p>
                </text:list-item>
                <text:list-item text:style-override="id1-3-2-2-4-2-9-2">
                  <text:number>•</text:number>
                  <text:p text:style-name="al">Het nemen van disciplinaire maatregelen ten aanzien van de griffier en de medewerkers van de griffie.</text:p>
                </text:list-item>
              </text:list>
              <text:p text:style-name="al">De Werkgeverscommissie rapporteert aan het Presidium.</text:p>
              <text:p text:style-name="al"/>
              <text:p text:style-name="al">De werkgeverscommissie is alleen toegankelijk voor de benoemde raadsleden van de werkgeverscommissie. De agenda en onderliggende stukken worden via het digitale systeem niet beschikbaar gesteld voor alle raadsleden.</text:p>
              <text:p text:style-name="al"/>
              <text:p text:style-name="al">De commissie benoemt uit zijn midden een voorzitter.</text:p>
              <text:p text:style-name="al"/>
              <text:p text:style-name="al">
              <text:span text:style-name="nadrukondlijn">Samenstelling van de commissie</text:span>
            </text:p>
              <text:list text:style-name="id1-3-2-2-4-2-17">
                <text:list-item text:style-override="id1-3-2-2-4-2-17-1">
                  <text:number>•</text:number>
                  <text:p text:style-name="al">Door de raad benoemde raadsleden</text:p>
                </text:list-item>
              </text:list>
              <text:p text:style-name="al">
              <text:span text:style-name="nadrukvet">Intrekking oude verordening</text:span>
            </text:p>
              <text:p text:style-name="al">De verordening commissies en klankbordgroepen raad Tytsjerksteradiel, versie 23 januari 2025 wordt ingetrokken.</text:p>
              <text:p text:style-name="al"/>
              <text:p text:style-name="al">
              <text:span text:style-name="nadrukvet">Inwerkingtreding nieuwe verordening</text:span>
            </text:p>
              <text:list text:style-name="id1-3-2-2-4-2-22">
                <text:list-item text:style-override="id1-3-2-2-4-2-22-1">
                  <text:number>1.</text:number>
                  <text:p text:style-name="al">De gewijzigde verordening treedt in werking op de dag na bekendmaking.</text:p>
                </text:list-item>
                <text:list-item text:style-override="id1-3-2-2-4-2-22-2">
                  <text:number>2.</text:number>
                  <text:p text:style-name="al">Deze verordening wordt aangehaald als: Verordening raadscommissies Tytsjerksteradiel, versie 23 apri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23 april 2026.</text:span></text:p>
          </text:section>
          <text:section text:name="ondertekening_id1-3-2-3-2">
            <text:p><text:span text:style-name="functie"/></text:p>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text:p>
            <text:p><text:span text:style-name="functie">De voorzitter,</text:span></text:p>
            <text:p><text:span text:style-name="functie">Dhr. mr. K.A. Breu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50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0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0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6040923086</meta:user-defined>
    <meta:user-defined meta:name="DCTERMS.alternative">Verordening raadscommissies Tytsjerksteradiel, versie 23 april 2026</meta:user-defined>
    <dc:language>nl</dc:language>
    <meta:user-defined meta:name="OVERHEIDop.locatietype/OVERHEIDop.gebiedsmarkering">Gemeente</meta:user-defined>
    <meta:user-defined meta:name="DC.title">Verordening commissies raad Tytsjerksteradiel</meta:user-defined>
    <meta:user-defined meta:name="DCTERMS.W3CDTF/DCTERMS.available">2026-05-05</meta:user-defined>
    <meta:user-defined meta:name="DCTERMS.W3CDTF/OVERHEIDop.jaargang">2026</meta:user-defined>
    <meta:user-defined meta:name="OVERHEIDop.publicationIssue">212503</meta:user-defined>
    <meta:user-defined meta:name="OVERHEIDop.betreftRegeling">CVDR761424_1</meta:user-defined>
    <meta:user-defined meta:name="xs:date/OVERHEIDop.startdatum">2026-05-06</meta:user-defined>
    <meta:user-defined meta:name="OVERHEIDop.GmbID/DC.identifier">gmb-2026-212503</meta:user-defined>
    <meta:user-defined meta:name="OVERHEIDop.versieInformatie"/>
  </office:meta>
</office:document-meta>
</file>