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straat 1 t/m 27 en 2 t/m 28 en Rijnstraat 87 t/m 197 te IJmuiden, renoveren 15 woonblokken (vervangen kozijnen en goot en isoler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Frans Halsstraat 1 t/m 27 en 2 t/m 28 en Rijnstraat 87 t/m 197 te IJmuiden, renoveren 15 woonblokken (vervangen kozijnen en goot en isoleren dak)</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Frans Halsstraat 1 t/m 27 en 2 t/m 28 en Rijnstraat 87 t/m 197 te IJmuiden, renoveren 15 woonblokken (vervangen kozijnen en goot en isoleren dak) (01-05-2026) 04533956536</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6536" xlink:type="simple">https://eloket.velsen.nl/o/search?q=04533956536</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25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5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6536</meta:user-defined>
    <dc:language>nl</dc:language>
    <meta:user-defined meta:name="OVERHEIDop.locatietype/OVERHEIDop.gebiedsmarkering">Vlak</meta:user-defined>
    <meta:user-defined meta:name="DC.title">Verleende omgevingsvergunning Frans Halsstraat 1 t/m 27 en 2 t/m 28 en Rijnstraat 87 t/m 197 te IJmuiden, renoveren 15 woonblokken (vervangen kozijnen en goot en isoleren dak)</meta:user-defined>
    <meta:user-defined meta:name="DCTERMS.W3CDTF/DCTERMS.available">2026-05-06</meta:user-defined>
    <meta:user-defined meta:name="DCTERMS.W3CDTF/OVERHEIDop.jaargang">2026</meta:user-defined>
    <meta:user-defined meta:name="OVERHEIDop.publicationIssue">212500</meta:user-defined>
    <meta:user-defined meta:name="OVERHEIDop.GmbID/DC.identifier">gmb-2026-212500</meta:user-defined>
    <meta:user-defined meta:name="OVERHEIDop.versieInformatie"/>
  </office:meta>
</office:document-meta>
</file>