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BOUWEN – LEKKERBEETJEN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ekkerbeetjenlaan 19 Vught, aanpassing aan de dakkapel, Z25-299425.</text:p>
            <text:p text:style-name="common-al"/>
            <text:p text:style-name="common-al">De aanvraag is ontvangen op 2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-OMGEVINGSPLANACTIVITEIT BOUWEN – LEKKERBEETJENLAAN 19 VUG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5</meta:user-defined>
    <meta:user-defined meta:name="OVERHEIDop.GmbID/DC.identifier">gmb-2026-2125</meta:user-defined>
    <meta:user-defined meta:name="OVERHEIDop.versieInformatie"/>
  </office:meta>
</office:document-meta>
</file>