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college van burgemeester en wethouders van de gemeente Maastricht ieder voor wat betreft zijn bevoegdheden,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artikel 160 Gemeentewet;</text:p>
              </text:list-item>
              <text:list-item text:style-override="id1-3-2-1-1-4-3">
                <text:number>-</text:number>
                <text:p text:style-name="al">hoofdstuk 6 van de Jeugdwet;</text:p>
              </text:list-item>
              <text:list-item text:style-override="id1-3-2-1-1-4-4">
                <text:number>-</text:number>
                <text:p text:style-name="al">de Dienstverlenings- en Samenwerkingsovereenkomst Inkoop en Contractmanagement JeugdzorgPlus Zuidoost-Nederland;</text:p>
              </text:list-item>
              <text:list-item text:style-override="id1-3-2-1-1-4-5">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de wethouder Wethouder van Drunen van de gemeente Kerkrade, tevens bestuurlijk vertegenwoordiger voor JeugdzorgPlus van de regio Zuid-Limbur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vg:</text:span> Algemene verordening gegevensbescherming</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Maastricht</text:p>
              </text:list-item>
              <text:list-item text:style-override="id1-3-2-2-1-4-5">
                <text:number>e.</text:number>
                <text:p text:style-name="al">
                <text:span text:style-name="nadrukvet">DVO JZ+:</text:span> Dienstverlenings- en samenwerkingsovereenkomst Inkoop- en Contractmanagement JeugdzorgPlus Zuidoost-Nederland</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mandaat aan de wethouder belast met JeugdzorgPlus van de gemeente Kerkrade, tevens bestuurlijk vertegenwoordiger van jeugdhulpregio Zuid-Limburg in het Bestuurlijk Overleg JeugdzorgPlus van Zuidoost Nederland om namens het College van gemeente NAAM besluiten te nemen tot het aangaan van de gegevensuitwisselings- en/of verwerkersovereenkomst ,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an Gemeente Maastricht verleent volmacht aan de wethouder belast met JeugdzorgPlus van de gemeente Kerkrade, tevens bestuurlijk vertegenwoordiger van jeugdhulpregio Maastricht in het Bestuurlijk Overleg JeugdzorgPlus van Zuidoost Nederland, om de in artikel 2 genoemde overeenkomsten te ondertekenen, welke ondertekening de Gemeente Maastricht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list text:style-name="id1-3-2-2-5-2">
              <text:list-item text:style-override="id1-3-2-2-5-2">
                <text:number>1.</text:number>
                <text:p text:style-name="al">De gemandateerde kan ondermandaat verlenen voor de besluitvorming over de in artikel 2 genoemde overeenkomsten, voor zover passend binnen dit mandaatbesluit.</text:p>
              </text:list-item>
              <text:list-item text:style-override="id1-3-2-2-5-3">
                <text:number>2.</text:number>
                <text:p text:style-name="al">De gevolmachtigde kan ondervolmacht verlenen voor de ondertekening van de in artikel 2 genoemde overeenkomsten, voor zover passend binnen dit mandaatbeslui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het moment dat het door het College is vastgesteld en aan de gemandateerde is medegedeeld. </text:p>
              </text:list-item>
              <text:list-item text:style-override="id1-3-2-2-6-3">
                <text:number>2.</text:number>
                <text:p text:style-name="al">Dit besluit kan worden aangehaald als: “Mandaat- en volmachtbesluit gegevensverwerkingsovereenkomst DVO JZ+”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1 november 2025.</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4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hoofdstuk 6 van de Jeugdwet]|[1.0:c:BWBR0034925&amp;hoofdstuk=6&amp;g=2026-01-01</meta:user-defined>
    <meta:user-defined meta:name="DC.source">Algemene verordening gegevensbescherming]|[https://eur-lex.europa.eu/NL/legal-content/summary/general-data-protection-regulation-gdpr.html</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6-05-06</meta:user-defined>
    <meta:user-defined meta:name="DCTERMS.W3CDTF/OVERHEIDop.jaargang">2026</meta:user-defined>
    <meta:user-defined meta:name="OVERHEIDop.publicationIssue">212499</meta:user-defined>
    <meta:user-defined meta:name="OVERHEIDop.betreftRegeling">CVDR761423_1</meta:user-defined>
    <meta:user-defined meta:name="OVERHEIDop.GmbID/DC.identifier">gmb-2026-212499</meta:user-defined>
    <meta:user-defined meta:name="xs:date/OVERHEIDop.startdatum">2026-05-07</meta:user-defined>
    <meta:user-defined meta:name="OVERHEIDop.versieInformatie"/>
  </office:meta>
</office:document-meta>
</file>