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en van het gebouw naar wonen met zorgvraag op de locatie Slikveld 1 te Dordrecht zaaknummer 90036180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bestemmen van het gebouw naar wonen met zorgvraag op de locatie Slikveld 1 t/m 4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49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estemmen van het gebouw naar wonen met zorgvraag op de locatie Slikveld 1 te Dordrecht zaaknummer 9003618069</meta:user-defined>
    <meta:user-defined meta:name="DCTERMS.W3CDTF/DCTERMS.available">2026-05-05</meta:user-defined>
    <meta:user-defined meta:name="DCTERMS.W3CDTF/OVERHEIDop.jaargang">2026</meta:user-defined>
    <meta:user-defined meta:name="OVERHEIDop.publicationIssue">212494</meta:user-defined>
    <meta:user-defined meta:name="OVERHEIDop.GmbID/DC.identifier">gmb-2026-212494</meta:user-defined>
    <meta:user-defined meta:name="OVERHEIDop.versieInformatie"/>
  </office:meta>
</office:document-meta>
</file>