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sierpalen in afwijking van regels in het omgevingsplan, Cyprus 12, 2721 L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mei 2026 een besluit verzonden op de aanvraag met zaaknummer 2026-036268 voor het plaatsen van sierpalen in afwijking van regels in het omgevingsplan op locatie Cyprus 12, 2721 LL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49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6268</meta:user-defined>
    <meta:user-defined meta:name="DCTERMS.abstract">het plaatsen van sierpalen in afwijking van regels i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sierpalen in afwijking van regels in het omgevingsplan, Cyprus 12, 2721 LL te Zoeterme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92</meta:user-defined>
    <meta:user-defined meta:name="OVERHEIDop.GmbID/DC.identifier">gmb-2026-212492</meta:user-defined>
    <meta:user-defined meta:name="OVERHEIDop.versieInformatie"/>
  </office:meta>
</office:document-meta>
</file>