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Opheffen individuele gehandicaptenparkeerplaats – Koster Jacobsstraat 32, Schimmert</text:p>
      <text:section text:name="regeling_id1-3-2" text:style-name="regeling">
        <text:section text:name="aanhef_id1-3-2-1" text:style-name="aanhef">
          <text:section text:name="context_id1-3-2-1-1" text:style-name="context">
            <text:p text:style-name="context.al">Z/26/219841 INT.40675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 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oster Jacobsstraat ter hoogte van huisnummer 32 de individuele gehandicaptenparkeerplaats op kenteken op te heff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e bewoner van de Koster Jacobsstraat 32 te Schimmert heeft op grond van invaliditeit een individuele gehandicaptenparkeerplaats op kenteken, als bedoeld in artikel 26 lid c van het RVV 1990, toegewezen gekregen;</text:p>
              </text:list-item>
              <text:list-item text:style-override="id1-3-2-1-3-11-2">
                <text:number>-</text:number>
                <text:p text:style-name="al">Dat deze gehandicaptenparkeerplaats is ingesteld in 2024 na publicatie van het verkeersbesluit in het Gemeenteblad 2024-530665 op 18 december 2024;</text:p>
              </text:list-item>
              <text:list-item text:style-override="id1-3-2-1-3-11-3">
                <text:number>-</text:number>
                <text:p text:style-name="al">Door omstandigheden zal de individuele gehandicaptenparkeerplaats op deze locatie door niemand meer worden gebruikt;</text:p>
              </text:list-item>
              <text:list-item text:style-override="id1-3-2-1-3-11-4">
                <text:number>-</text:number>
                <text:p text:style-name="al">Parkeerplaatsen in de openbare ruimte dienen, anders dan specifieke regelingen zoals een individuele gehandicaptenparkeerplaats, voor iedereen toegankelijk te zijn;</text:p>
              </text:list-item>
              <text:list-item text:style-override="id1-3-2-1-3-11-5">
                <text:number>-</text:number>
                <text:p text:style-name="al">De weg waarop deze verkeersmaatregel wordt getroffen is in beheer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Koster Jacobsstraat, ter hoogte van huisnummer 32 de individuele gehandicaptenparkeerplaats op kenteken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per ommegaande gee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8 me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4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Invalidenparkeerplaats aan de Koster Jacobsstraat te Schimmert - Koster Jacobsstraat 32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19841 INT.406752</meta:user-defined>
    <meta:user-defined meta:name="OVERHEIDop.verkeersbordcode">E6</meta:user-defined>
    <dc:language>nl</dc:language>
    <meta:user-defined meta:name="OVERHEIDop.locatietype/OVERHEIDop.gebiedsmarkering">Weg</meta:user-defined>
    <meta:user-defined meta:name="DC.title">Gemeente Beekdaelen – Opheffen individuele gehandicaptenparkeerplaats – Koster Jacobsstraat 32, Schimmert</meta:user-defined>
    <meta:user-defined meta:name="DCTERMS.W3CDTF/DCTERMS.available">2026-05-08</meta:user-defined>
    <meta:user-defined meta:name="DCTERMS.W3CDTF/OVERHEIDop.jaargang">2026</meta:user-defined>
    <meta:user-defined meta:name="OVERHEIDop.publicationIssue">212491</meta:user-defined>
    <meta:user-defined meta:name="OVERHEIDop.GmbID/DC.identifier">gmb-2026-212491</meta:user-defined>
    <meta:user-defined meta:name="OVERHEIDop.versieInformatie"/>
  </office:meta>
</office:document-meta>
</file>