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5090 in een deel van de Justus van Effenstraat, in een deel van de Bilderdijkstraat, Helmersstraat en Aagje Dekenstraat, Leidingwerkzaamheden,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verwijderen en leggen van lagedruk gasleidingen middels open ontgraving in een deel van Justus van Effenstraat, in een deel van Bilderdijkstraat, Helmersstraat en Aagje Dekenstraat. De werkzaamheden worden uitgevoerd tussen 11 mei 2026 en 10 mei 2027. </text:p>
            <text:p text:style-name="al"/>
            <text:p text:style-name="al">
            <text:span text:style-name="nadrukvet">Datum bekendmaking besluit: 01 me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accd4012962542ac73fc08dea74cc78c%7Cce1619bcaea141c18fa8bbdc8c7d1cef%7C0%7C0%7C639132145639825135%7CUnknown%7CTWFpbGZsb3d8eyJFbXB0eU1hcGkiOnRydWUsIlYiOiIwLjAuMDAwMCIsIlAiOiJXaW4zMiIsIkFOIjoiTWFpbCIsIldUIjoyfQ%3D%3D%7C0%7C%7C%7C&amp;sdata=Vxly5h7jK1GYpKwJzM82uoB3JuMDX74kkA7cENpHu2A%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249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5090</meta:user-defined>
    <dc:language>nl</dc:language>
    <meta:user-defined meta:name="OVERHEIDop.locatietype/OVERHEIDop.gebiedsmarkering">Lijn</meta:user-defined>
    <meta:user-defined meta:name="OVERHEIDop.locatietype/OVERHEIDop.gebiedsmarkering">Lijn</meta:user-defined>
    <meta:user-defined meta:name="DC.title">Verleende vergunning kabels en leidingen MOOR 635090 in een deel van de Justus van Effenstraat, in een deel van de Bilderdijkstraat, Helmersstraat en Aagje Dekenstraat, Leidingwerkzaamheden, Stedin.</meta:user-defined>
    <meta:user-defined meta:name="DCTERMS.W3CDTF/DCTERMS.available">2026-05-05</meta:user-defined>
    <meta:user-defined meta:name="DCTERMS.W3CDTF/OVERHEIDop.jaargang">2026</meta:user-defined>
    <meta:user-defined meta:name="OVERHEIDop.publicationIssue">212490</meta:user-defined>
    <meta:user-defined meta:name="OVERHEIDop.GmbID/DC.identifier">gmb-2026-212490</meta:user-defined>
    <meta:user-defined meta:name="OVERHEIDop.versieInformatie"/>
  </office:meta>
</office:document-meta>
</file>