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straat 26, 5038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687, aangaande:</text:p>
            <text:p text:style-name="common-al">Omschrijving/naam: <text:span text:style-name="nadrukvet">Opslaan roerende zaken i.v.m. bouwwerkzaamheden - plaatsen van een steiger</text:span></text:p>
            <text:p text:style-name="common-al">Locatie/adres: <text:span text:style-name="nadrukvet">Stationsstraat 26, 5038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6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87</meta:user-defined>
    <meta:user-defined meta:name="DCTERMS.abstract">Z2026-00004687 - Opslaan roerende zaken i.v.m. bouwwerkzaamhed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Stationsstraat 26, 5038ED Ti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89</meta:user-defined>
    <meta:user-defined meta:name="OVERHEIDop.GmbID/DC.identifier">gmb-2026-212489</meta:user-defined>
    <meta:user-defined meta:name="OVERHEIDop.versieInformatie"/>
  </office:meta>
</office:document-meta>
</file>