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kerkgebouw tot 6 appartementen aan Kerkstraat 21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kerkgebouw tot 6 Appartementen (Afwijken van regels in het omgevingsplan, Bouwactiviteit (omgevingsplan)), Kerkstraat 21, 4196 AA, in Tricht (27-04-2026) (geen bezwaar mogelijk), ODR2606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8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8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108</meta:user-defined>
    <dc:language>nl</dc:language>
    <meta:user-defined meta:name="OVERHEIDop.locatietype/OVERHEIDop.gebiedsmarkering">Adres</meta:user-defined>
    <meta:user-defined meta:name="DC.title">Aanvraag vergunning voor het verbouwen van een kerkgebouw tot 6 appartementen aan Kerkstraat 21 te Trich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83</meta:user-defined>
    <meta:user-defined meta:name="OVERHEIDop.GmbID/DC.identifier">gmb-2026-212483</meta:user-defined>
    <meta:user-defined meta:name="OVERHEIDop.versieInformatie"/>
  </office:meta>
</office:document-meta>
</file>