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ruimten aan Rijksstraatweg 9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bedrijfsruimten (Bouwactiviteit (omgevingsplan)), Rijksstraatweg 9a, 4197 BA, in Buurmalsen (24-04-2026) (geen bezwaar mogelijk), ODR2606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8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8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8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076</meta:user-defined>
    <dc:language>nl</dc:language>
    <meta:user-defined meta:name="OVERHEIDop.locatietype/OVERHEIDop.gebiedsmarkering">Adres</meta:user-defined>
    <meta:user-defined meta:name="DC.title">Aanvraag vergunning voor het bouwen van bedrijfsruimten aan Rijksstraatweg 9a te Buurmal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81</meta:user-defined>
    <meta:user-defined meta:name="OVERHEIDop.GmbID/DC.identifier">gmb-2026-212481</meta:user-defined>
    <meta:user-defined meta:name="OVERHEIDop.versieInformatie"/>
  </office:meta>
</office:document-meta>
</file>