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32, 2082 AC Santpoort-Zuid, vergroten woning en wijzigen gevels (achter- en zijkant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32, 2082 AC Santpoort-Zuid, vergroten woning en wijzigen gevels (achter- en zijkant gemeentelijk 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üstelaan 32, 2082 AC Santpoort-Zuid, vergroten woning en wijzigen gevels (achter- en zijkant gemeentelijk monument) (01-05-2026) 0453384693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6933" xlink:type="simple">https://eloket.velsen.nl/o/search?q=045338469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4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933</meta:user-defined>
    <dc:language>nl</dc:language>
    <meta:user-defined meta:name="OVERHEIDop.locatietype/OVERHEIDop.gebiedsmarkering">Punt</meta:user-defined>
    <meta:user-defined meta:name="DC.title">Verleende omgevingsvergunning Wüstelaan 32, 2082 AC Santpoort-Zuid, vergroten woning en wijzigen gevels (achter- en zijkant gemeentelijk monument)</meta:user-defined>
    <meta:user-defined meta:name="DCTERMS.W3CDTF/DCTERMS.available">2026-05-06</meta:user-defined>
    <meta:user-defined meta:name="DCTERMS.W3CDTF/OVERHEIDop.jaargang">2026</meta:user-defined>
    <meta:user-defined meta:name="OVERHEIDop.publicationIssue">212480</meta:user-defined>
    <meta:user-defined meta:name="OVERHEIDop.GmbID/DC.identifier">gmb-2026-212480</meta:user-defined>
    <meta:user-defined meta:name="OVERHEIDop.versieInformatie"/>
  </office:meta>
</office:document-meta>
</file>