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entreedeur, het plaatsen van 2 puien en een overkapping aan Rooyenburg 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van de entreedeur, het plaatsen van 2 puien en een overkapping (Bouwactiviteit (technisch), Bouwactiviteit (omgevingsplan)), Rooyenburg 1, 4161 CR, in Heukelum (21-04-2026) (geen bezwaar mogelijk), ODR26058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47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7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7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838</meta:user-defined>
    <dc:language>nl</dc:language>
    <meta:user-defined meta:name="OVERHEIDop.locatietype/OVERHEIDop.gebiedsmarkering">Adres</meta:user-defined>
    <meta:user-defined meta:name="DC.title">Aanvraag vergunning voor het verplaatsen van de entreedeur, het plaatsen van 2 puien en een overkapping aan Rooyenburg 1 te Heukelu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77</meta:user-defined>
    <meta:user-defined meta:name="OVERHEIDop.GmbID/DC.identifier">gmb-2026-212477</meta:user-defined>
    <meta:user-defined meta:name="OVERHEIDop.versieInformatie"/>
  </office:meta>
</office:document-meta>
</file>