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lichtbak aan gevel, Mieuwijdt 19, 1484 E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uwijdt 19, 1484 EE Graft<text:span text:style-name="nadrukvet">; </text:span>het verwijderen lichtbak aan gevel</text:p>
            <text:p text:style-name="common-al">
            
          </text:p>
            <text:p text:style-name="common-al">Datum ontvangst: 30-04-2026</text:p>
            <text:p text:style-name="common-al">Zaaknummer: 000013771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46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100</meta:user-defined>
    <dc:language>nl</dc:language>
    <meta:user-defined meta:name="OVERHEIDop.locatietype/OVERHEIDop.gebiedsmarkering">Punt</meta:user-defined>
    <meta:user-defined meta:name="DC.title">Omgevingsvergunning aangevraagd: het verwijderen lichtbak aan gevel, Mieuwijdt 19, 1484 EE Graf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69</meta:user-defined>
    <meta:user-defined meta:name="OVERHEIDop.GmbID/DC.identifier">gmb-2026-212469</meta:user-defined>
    <meta:user-defined meta:name="OVERHEIDop.versieInformatie"/>
  </office:meta>
</office:document-meta>
</file>