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kapschuur aan Mert 15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een kapschuur (Bouwactiviteit (omgevingsplan)), Mert 15, 4171 LB, in Herwijnen (22-04-2026) (geen bezwaar mogelijk), ODR26059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2468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68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68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5910</meta:user-defined>
    <dc:language>nl</dc:language>
    <meta:user-defined meta:name="OVERHEIDop.locatietype/OVERHEIDop.gebiedsmarkering">Adres</meta:user-defined>
    <meta:user-defined meta:name="DC.title">Aanvraag vergunning voor het vervangen van een kapschuur aan Mert 15 te Herwijn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468</meta:user-defined>
    <meta:user-defined meta:name="OVERHEIDop.GmbID/DC.identifier">gmb-2026-212468</meta:user-defined>
    <meta:user-defined meta:name="OVERHEIDop.versieInformatie"/>
  </office:meta>
</office:document-meta>
</file>