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Spierland 28, 30, 33 t/m 47, 1641ME Spierdijk, Grasland 1 t/m 11, 1641MG Spierdijk, Achterland 2 t/m 12, 1 t/m 15, 1641MH, Spierdijk, Achterland 7g-2 t/m 7g-7, 1641M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Spierland 28, 30, 33 t/m 47, 1641ME Spierdijk, Grasland 1 t/m 11, 1641MG Spierdijk, Achterland 2 t/m 12, 1 t/m 15, 1641MH, Spierdijk, Achterland 7g-2 t/m 7g-7, 1641MH Spierdijk.</text:p>
            <text:p text:style-name="common-al">
            <text:span text:style-name="nadrukcur">Ontvangen op: </text:span>14 april 2026</text:p>
            <text:p text:style-name="common-al">
            <text:span text:style-name="nadrukcur">Omschrijving:</text:span> bouwen van 8 rug aan rug woningen, 8 2 onder 1 kapwoningen en 14 rijwoningen</text:p>
            <text:p text:style-name="common-al">
            <text:span text:style-name="nadrukcur">Kenmerk:</text:span> Z2026-00000359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4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9</meta:user-defined>
    <meta:user-defined meta:name="DCTERMS.abstract">Betreft: Melding op locatie Spierland 28, 30, 33 t/m 47, 1641ME Spierdijk, Grasland 1 t/m 11, 1641MG Spierdijk, Achterland 2 t/m 12, 1 t/m 15, 1641MH, Spierdijk, Achterland 7g-2 t/m 7g-7, 1641MH Spi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uwactiviteit, Spierland 28, 30, 33 t/m 47, 1641ME Spierdijk, Grasland 1 t/m 11, 1641MG Spierdijk, Achterland 2 t/m 12, 1 t/m 15, 1641MH, Spierdijk, Achterland 7g-2 t/m 7g-7, 1641MH Spierd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67</meta:user-defined>
    <meta:user-defined meta:name="OVERHEIDop.GmbID/DC.identifier">gmb-2026-212467</meta:user-defined>
    <meta:user-defined meta:name="OVERHEIDop.versieInformatie"/>
  </office:meta>
</office:document-meta>
</file>