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sandplaats voor een frietkar aan Parallelweg/Nieuwe Steeg (perceel HWN02 U 1287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Standplaats frietkar (Afwijken van regels in het omgevingsplan), Parallelweg/Nieuwe Steeg (perceel HWN02 U 1287), in Herwijnen (21-04-2026) (geen bezwaar mogelijk), ODR26058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6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6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5894</meta:user-defined>
    <dc:language>nl</dc:language>
    <meta:user-defined meta:name="OVERHEIDop.locatietype/OVERHEIDop.gebiedsmarkering">Perceel</meta:user-defined>
    <meta:user-defined meta:name="DC.title">Aanvraag vergunning voor een tsandplaats voor een frietkar aan Parallelweg/Nieuwe Steeg (perceel HWN02 U 1287) te Herwijn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66</meta:user-defined>
    <meta:user-defined meta:name="OVERHEIDop.GmbID/DC.identifier">gmb-2026-212466</meta:user-defined>
    <meta:user-defined meta:name="OVERHEIDop.versieInformatie"/>
  </office:meta>
</office:document-meta>
</file>