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A. Passtoorsstraat 5 (voorlopig adres)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A. Passtoorsstraat 5 (voorlopig adres) Heino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333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3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3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246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326202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A. Passtoorsstraat 5 (voorlopig adres)Heino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65</meta:user-defined>
    <meta:user-defined meta:name="OVERHEIDop.GmbID/DC.identifier">gmb-2026-212465</meta:user-defined>
    <meta:user-defined meta:name="OVERHEIDop.versieInformatie"/>
  </office:meta>
</office:document-meta>
</file>