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Visvijverweg 52, 8219 PC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Visvijverweg 52, 8219 PC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USRA-week</text:p>
            <text:p text:style-name="common-al">Locatie: Visvijverweg 52, 8219 PC Lelystad</text:p>
            <text:p text:style-name="common-al">Datum: 23 t/m 29 augustus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246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6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6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503654</meta:user-defined>
    <dc:language>nl</dc:language>
    <meta:user-defined meta:name="OVERHEIDop.locatietype/OVERHEIDop.gebiedsmarkering">Punt</meta:user-defined>
    <meta:user-defined meta:name="DC.title">Aanvraag evenementenvergunning  - Visvijverweg 52, 8219 PC Lelystad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464</meta:user-defined>
    <meta:user-defined meta:name="OVERHEIDop.GmbID/DC.identifier">gmb-2026-212464</meta:user-defined>
    <meta:user-defined meta:name="OVERHEIDop.versieInformatie"/>
  </office:meta>
</office:document-meta>
</file>