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naast Burgemeester Kremerwe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Omgevingsdienst Midden-Holland (ODMH) namens de gemeente Bodegraven-Reeuwijk een melding ontvangen ter plaatse van de  Burgemeester Kremerweg Bodegraven.</text:p>
            <text:p text:style-name="common-al">Het gaat om het plaatsen van een gasmeet- en regelstation.</text:p>
            <text:p text:style-name="common-al">De melding heeft kenmerk 2026-00009508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246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950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naast Burgemeester Kremerweg Bodegrav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63</meta:user-defined>
    <meta:user-defined meta:name="OVERHEIDop.GmbID/DC.identifier">gmb-2026-212463</meta:user-defined>
    <meta:user-defined meta:name="OVERHEIDop.versieInformatie"/>
  </office:meta>
</office:document-meta>
</file>