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huisnummer aan Poppelenburgerstraat 14c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aanvraag voor een huisnummer (Bouwactiviteit (omgevingsplan)), Poppelenburgerstraat 14c, in Geldermalsen (23-04-2026) (geen bezwaar mogelijk), ODR260604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2462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462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462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ODR2606040</meta:user-defined>
    <dc:language>nl</dc:language>
    <meta:user-defined meta:name="OVERHEIDop.locatietype/OVERHEIDop.gebiedsmarkering">Adres</meta:user-defined>
    <meta:user-defined meta:name="DC.title">Aanvraag vergunning voor een huisnummer aan Poppelenburgerstraat 14c te Geldermalsen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2462</meta:user-defined>
    <meta:user-defined meta:name="OVERHEIDop.GmbID/DC.identifier">gmb-2026-212462</meta:user-defined>
    <meta:user-defined meta:name="OVERHEIDop.versieInformatie"/>
  </office:meta>
</office:document-meta>
</file>