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Nationale Buitenspeeldag Beemster 10 juni 2026, Nicolaas Cromhoutlaan thv nr 5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n melding ontvangen voor de locatie Nicolaas Cromhoutlaan thv nr 5 Middenbeemster. De melding is geregistreerd onder zaaknummer Z2026-00001738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46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38</meta:user-defined>
    <meta:user-defined meta:name="DCTERMS.abstract">Betreft: melding op locatie Nicolaas Cromhoutlaan thv nr 5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evenement Nationale Buitenspeeldag Beemster 10 juni 2026, Nicolaas Cromhoutlaan thv nr 5 Middenbeemst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60</meta:user-defined>
    <meta:user-defined meta:name="OVERHEIDop.GmbID/DC.identifier">gmb-2026-212460</meta:user-defined>
    <meta:user-defined meta:name="OVERHEIDop.versieInformatie"/>
  </office:meta>
</office:document-meta>
</file>