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45, 3971GK Driebergen-Rijsenburg, uitbreiden woning met dakopbouw (RX2026-00001039,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45, 3971GK Driebergen-Rijsenburg, uitbreiden woning met dakopbouw (RX2026-00001039, 3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4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039</meta:user-defined>
    <meta:user-defined meta:name="DCTERMS.abstract">Traaij 245, 3971GK Driebergen-Rijsenburg, uitbreiden woning met dakopbouw (RX2026-00001039, 30 april 2026)</meta:user-defined>
    <dc:language>nl</dc:language>
    <meta:user-defined meta:name="OVERHEIDop.locatietype/OVERHEIDop.gebiedsmarkering">Vlak</meta:user-defined>
    <meta:user-defined meta:name="DC.title">Gemeente Utrechtse Heuvelrug, ingediende aanvraag omgevingsvergunning - Traaij 245, 3971GK Driebergen-Rijsenburg, uitbreiden woning met dakopbouw (RX2026-00001039, 30 april 2026)</meta:user-defined>
    <meta:user-defined meta:name="DCTERMS.W3CDTF/DCTERMS.available">2026-05-06</meta:user-defined>
    <meta:user-defined meta:name="DCTERMS.W3CDTF/OVERHEIDop.jaargang">2026</meta:user-defined>
    <meta:user-defined meta:name="OVERHEIDop.publicationIssue">212457</meta:user-defined>
    <meta:user-defined meta:name="OVERHEIDop.GmbID/DC.identifier">gmb-2026-212457</meta:user-defined>
    <meta:user-defined meta:name="OVERHEIDop.versieInformatie"/>
  </office:meta>
</office:document-meta>
</file>