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winkel naar woning aan Voorstraat 6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winkel naar woning (Bouwactiviteit (omgevingsplan)), Voorstraat 65, 4153 AJ, in Beesd (22-04-2026) (geen bezwaar mogelijk), ODR26059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5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936</meta:user-defined>
    <dc:language>nl</dc:language>
    <meta:user-defined meta:name="OVERHEIDop.locatietype/OVERHEIDop.gebiedsmarkering">Adres</meta:user-defined>
    <meta:user-defined meta:name="DC.title">Aanvraag vergunning voor het wijzigen van een winkel naar woning aan Voorstraat 65 te Beesd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56</meta:user-defined>
    <meta:user-defined meta:name="OVERHEIDop.GmbID/DC.identifier">gmb-2026-212456</meta:user-defined>
    <meta:user-defined meta:name="OVERHEIDop.versieInformatie"/>
  </office:meta>
</office:document-meta>
</file>