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de hooiberg naar pre-mantelzorgwoning aan Slotstraat 5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bouwen van de hooiberg naar pre-mantelzorgwoning (Afwijken van regels in het omgevingsplan), Slotstraat 50, 4153 VB, in Beesd (26-04-2026) (geen bezwaar mogelijk), ODR2606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5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103</meta:user-defined>
    <dc:language>nl</dc:language>
    <meta:user-defined meta:name="OVERHEIDop.locatietype/OVERHEIDop.gebiedsmarkering">Adres</meta:user-defined>
    <meta:user-defined meta:name="DC.title">Aanvraag vergunning voor het ombouwen van de hooiberg naar pre-mantelzorgwoning aan Slotstraat 50 te Bees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53</meta:user-defined>
    <meta:user-defined meta:name="OVERHEIDop.GmbID/DC.identifier">gmb-2026-212453</meta:user-defined>
    <meta:user-defined meta:name="OVERHEIDop.versieInformatie"/>
  </office:meta>
</office:document-meta>
</file>