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vangen van de brug Stationsweg 19, 3218 AV Heenvliet, Verzoeklocatie 20260430020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vangen van de bru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Stationsweg 19  </text:p>
            <text:p text:style-name="common-al">3218 AV Heen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0224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30-04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244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4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4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02247</meta:user-defined>
    <meta:user-defined meta:name="DCTERMS.abstract">Het vervangen van de bru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vervangen van de brug Stationsweg 19, 3218 AV Heenvliet, Verzoeklocatie 2026043002047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447</meta:user-defined>
    <meta:user-defined meta:name="OVERHEIDop.GmbID/DC.identifier">gmb-2026-212447</meta:user-defined>
    <meta:user-defined meta:name="OVERHEIDop.versieInformatie"/>
  </office:meta>
</office:document-meta>
</file>