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sponsorloop van basisschool Schimmelpenninck van de Oye school op dinsdag 19 mei 2026 op het grasveld nabij de Meerveldlaan 2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9 april 2026 een goedkeuring (met kenmerk 2108225) verleend voor het organiseren van een sponsorloop van basisschool Schimmelpenninck van de Oye school op dinsdag 19 mei 2026 op het grasveld nabij de Meerveldlaan 22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0822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244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08225</meta:user-defined>
    <dc:language>nl</dc:language>
    <meta:user-defined meta:name="OVERHEIDop.locatietype/OVERHEIDop.gebiedsmarkering">Adres</meta:user-defined>
    <meta:user-defined meta:name="DC.title">Melding voor het organiseren van een sponsorloop van basisschool Schimmelpenninck van de Oye school op dinsdag 19 mei 2026 op het grasveld nabij de Meerveldlaan 22 te Hoevelaken</meta:user-defined>
    <meta:user-defined meta:name="DCTERMS.W3CDTF/DCTERMS.available">2026-05-05</meta:user-defined>
    <meta:user-defined meta:name="DCTERMS.W3CDTF/OVERHEIDop.jaargang">2026</meta:user-defined>
    <meta:user-defined meta:name="OVERHEIDop.publicationIssue">212442</meta:user-defined>
    <meta:user-defined meta:name="OVERHEIDop.GmbID/DC.identifier">gmb-2026-212442</meta:user-defined>
    <meta:user-defined meta:name="OVERHEIDop.versieInformatie"/>
  </office:meta>
</office:document-meta>
</file>