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de aanbouw aan Achterstraat 98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uitbreiding aanbouw (Bouwactiviteit (omgevingsplan), Bouwactiviteit (technisch)), Achterstraat 98, 4147 AD, in Asperen (22-04-2026) (geen bezwaar mogelijk), ODR2605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4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85</meta:user-defined>
    <dc:language>nl</dc:language>
    <meta:user-defined meta:name="OVERHEIDop.locatietype/OVERHEIDop.gebiedsmarkering">Adres</meta:user-defined>
    <meta:user-defined meta:name="DC.title">Aanvraag vergunning voor het renoveren en uitbreiden van de aanbouw aan Achterstraat 98 te Aspe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40</meta:user-defined>
    <meta:user-defined meta:name="OVERHEIDop.GmbID/DC.identifier">gmb-2026-212440</meta:user-defined>
    <meta:user-defined meta:name="OVERHEIDop.versieInformatie"/>
  </office:meta>
</office:document-meta>
</file>