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01-2026 00:00 hebben wij een aanvraag ontvangen voor het houden van een evenement (Big Band Festival op 5 en 6 april 2026) op het adres Grotestraat Goor. Deze aanvraag staat ingeschreven onder zaaknummer 000010674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24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67466</meta:user-defined>
    <meta:user-defined meta:name="DCTERMS.abstract">het houden van een evenement (Big Band Festival op 5 en 6 april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03-01-2026 00:00 hebben wij een aanvraag ontvangen voor het houden van een evenement (Big Band Festival op 5 en 6 april 2026) op het adres Grotestraat Goor. Deze aanvraag staat ingeschreven onder zaaknummer 00001067466.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244</meta:user-defined>
    <meta:user-defined meta:name="OVERHEIDop.GmbID/DC.identifier">gmb-2026-21244</meta:user-defined>
    <meta:user-defined meta:name="OVERHEIDop.versieInformatie"/>
  </office:meta>
</office:document-meta>
</file>