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Marconiplein, 3027 HA Rotterdam [zaaknummer 193015-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0 april 2026 ontheffing hebben verleend van het verbod op veroorzaken van geluidhinder op grond van artikel 4.6 APV Rotterdam 2012.</text:p>
            <text:p text:style-name="common-al">De ontheffing is verleend voor het uitvoeren van vernieuwen van leidingonderbrekers, vernieuwen van overspanningsafleider, reguleren van bovenleiding en ontroesten van spoorstaven ten behoeve van trambaanconstructie aan het Marconiplein. </text:p>
            <text:p text:style-name="common-al">De werkzaamheden vinden plaats in de periode van 4 mei t/m 22 juni 2026 van 07:00 - 19:00 uur, 19:00 - 23:00 uur e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43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Marconiplein, 3027 HA Rotterdam [zaaknummer 193015-2026]</meta:user-defined>
    <meta:user-defined meta:name="DCTERMS.W3CDTF/DCTERMS.available">2026-05-05</meta:user-defined>
    <meta:user-defined meta:name="DCTERMS.W3CDTF/OVERHEIDop.jaargang">2026</meta:user-defined>
    <meta:user-defined meta:name="OVERHEIDop.publicationIssue">212439</meta:user-defined>
    <meta:user-defined meta:name="OVERHEIDop.GmbID/DC.identifier">gmb-2026-212439</meta:user-defined>
    <meta:user-defined meta:name="OVERHEIDop.versieInformatie"/>
  </office:meta>
</office:document-meta>
</file>