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7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Barneveld tot wijziging van het Mandaatsbesluit Woo en mer raad gemeente Barne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arneveld,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artikel 10:1 en verder van de Algemene wet bestuursrecht;</text:p>
              </text:list-item>
              <text:list-item text:style-override="id1-3-2-1-1-4-2">
                <text:number>•</text:number>
                <text:p text:style-name="al">hoofdstuk 9 van de Omgevingswet (gemeentelijk voorkeursrecht);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de gemeenteraad bevoegd is tot het vestigen, wijzigen en intrekken van een gemeentelijk voorkeursrecht;</text:p>
              </text:list-item>
              <text:list-item text:style-override="id1-3-2-1-1-6-2">
                <text:number>•</text:number>
                <text:p text:style-name="al">het wijzigen of intrekken van een voorkeursrecht in voorkomende gevallen een uitvoeringsbeslissing betreft binnen het door de raad vastgestelde ruimtelijk beleid;</text:p>
              </text:list-item>
              <text:list-item text:style-override="id1-3-2-1-1-6-3">
                <text:number>•</text:number>
                <text:p text:style-name="al">slagvaardig handelen wenselijk kan zijn in het belang van een doelmatige uitvoering van het grondbeleid en gebiedsontwikkeling;</text:p>
              </text:list-item>
              <text:list-item text:style-override="id1-3-2-1-1-6-4">
                <text:number>•</text:number>
                <text:p text:style-name="al">de aard van de bevoegdheid tot wijziging of intrekking zich niet verzet tegen mandaatverlening;</text:p>
              </text:list-item>
              <text:list-item text:style-override="id1-3-2-1-1-6-5">
                <text:number>•</text:number>
                <text:p text:style-name="al">in de toekomst meer mandaten aan het mandaatsbesluit kunnen worden toegevoegd en daarom een algemenere citeertitel gewenst is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.</text:p>
            <text:p text:style-name="al">Onder vernummering van artikel 6 naar artikel 8 worden de volgende artikelen ingevoegd:</text:p>
            <text:p text:style-name="al"/>
            <text:p text:style-name="al">
            <text:span text:style-name="nadrukvet">Artikel 6</text:span>
          </text:p>
            <text:p text:style-name="al">Aan het college van burgemeester en wethouders wordt mandaat verleend om namens de gemeenteraad een op grond van hoofdstuk 9 van de Omgevingswet gevestigd gemeentelijk voorkeursrecht </text:p>
            <text:list text:style-name="id1-3-2-2-1-7">
              <text:list-item text:style-override="id1-3-2-2-1-7-1">
                <text:number>a.</text:number>
                <text:p text:style-name="al">geheel of gedeeltelijk in te trekken, indien:</text:p>
                <text:list text:style-name="id1-3-2-2-1-7-1-3">
                  <text:list-item text:style-override="id1-3-2-2-1-7-1-3-1">
                    <text:number>i.</text:number>
                    <text:p text:style-name="al">de gemeente de gronden waarop de intrekking betrekking heeft reeds heeft verworven; </text:p>
                  </text:list-item>
                  <text:list-item text:style-override="id1-3-2-2-1-7-1-3-2">
                    <text:number>ii.</text:number>
                    <text:p text:style-name="al">sprake is van zelfrealisatie door de eigenaar; of</text:p>
                  </text:list-item>
                  <text:list-item text:style-override="id1-3-2-2-1-7-1-3-3">
                    <text:number>iii.</text:number>
                    <text:p text:style-name="al">de intrekking voortvloeit uit wettelijke verplichtingen.</text:p>
                  </text:list-item>
                </text:list>
              </text:list-item>
              <text:list-item text:style-override="id1-3-2-2-1-7-2">
                <text:number>b.</text:number>
                <text:p text:style-name="al">Aan het college van burgemeester en wethouders wordt tevens mandaat verleend om een gemeentelijk voorkeursrecht als bedoeld in het eerste lid te wijzigen, voor zover dit betreft: </text:p>
                <text:list text:style-name="id1-3-2-2-1-7-2-3">
                  <text:list-item text:style-override="id1-3-2-2-1-7-2-3-1">
                    <text:number>i.</text:number>
                    <text:p text:style-name="al">aanpassing van de begrenzing van het gebied; of</text:p>
                  </text:list-item>
                  <text:list-item text:style-override="id1-3-2-2-1-7-2-3-2">
                    <text:number>ii.</text:number>
                    <text:p text:style-name="al">aanpassing van de kadastrale aanduidingen,</text:p>
                  </text:list-item>
                </text:list>
              </text:list-item>
            </text:list>
            <text:p text:style-name="al">mits de wijziging een <text:span text:style-name="nadrukvet">ondergeschikt karakter</text:span> heeft en een omvang kent van <text:span text:style-name="nadrukvet">maximaal 2 hectare</text:span>.</text:p>
            <text:p text:style-name="al"/>
            <text:p text:style-name="al">
            <text:span text:style-name="nadrukvet">Artikel 7</text:span>
          </text:p>
            <text:p text:style-name="al">Het college informeert de raad periodiek over de op grond van artikel 6 genomen besluiten.</text:p>
            <text:p text:style-name="al"/>
            <text:p text:style-name="al">B.</text:p>
            <text:p text:style-name="al">Het tweede lid van het (vernummerde) artikel 8 komt te luiden:</text:p>
            <text:list text:style-name="id1-3-2-2-1-15">
              <text:list-item text:style-override="id1-3-2-2-1-15-1">
                <text:number>2.</text:number>
                <text:p text:style-name="al">Dit besluit kan worden aangehaald als: <text:span text:style-name="nadrukvet">Mandaatbesluit raad gemeente Barneveld</text:span>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2 april 2026,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M. Bongers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J. van der Ta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243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3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3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Barnevel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Bestuur | Organisatie en beleid</meta:user-defined>
    <meta:user-defined meta:name="DC.source">Algemene wet bestuursrecht]|[1.0:c:BWBR0005537&amp;g=2025-11-21</meta:user-defined>
    <meta:user-defined meta:name="DC.source">Wet open overheid]|[1.0:c:BWBR0045754&amp;g=2025-07-01</meta:user-defined>
    <meta:user-defined meta:name="DC.source">Omgevingswet]|[1.0:c:BWBR0037885&amp;g=2025-07-01</meta:user-defined>
    <meta:user-defined meta:name="DCTERMS.alternative">Mandaatbesluit raad gemeente Barneveld</meta:user-defined>
    <dc:language>nl</dc:language>
    <meta:user-defined meta:name="OVERHEIDop.locatietype/OVERHEIDop.gebiedsmarkering">Gemeente</meta:user-defined>
    <meta:user-defined meta:name="DC.title">Mandaatbesluit Woo en mer raad gemeente Barnevel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2435</meta:user-defined>
    <meta:user-defined meta:name="OVERHEIDop.betreftRegeling">CVDR750981_2</meta:user-defined>
    <meta:user-defined meta:name="OVERHEIDop.GmbID/DC.identifier">gmb-2026-212435</meta:user-defined>
    <meta:user-defined meta:name="xs:date/OVERHEIDop.startdatum">2026-05-08</meta:user-defined>
    <meta:user-defined meta:name="OVERHEIDop.versieInformatie"/>
  </office:meta>
</office:document-meta>
</file>