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leg natuurvriendelijke oevers en een waterpartij , langs Groenendaal, Vrijheidsdree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 natuurvriendelijke oevers en een waterpartij aan langs Groenendaal, Vrijheidsdreef.</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Beroepsclausule</text:p>
            <text:p text:style-name="common-al">
            <text:span text:style-name="nadrukvet">Bent u het niet eens met dit besluit?</text:span>
          </text:p>
            <text:p text:style-name="common-al">Dan kunt u in beroep gaan bij de rechtbank Noord-Holland. U betaalt griffiekosten aan de rechtbank als u in beroep gaat. Zorgt u ervoor dat u uw beroep indient binnen zes weken na de verzenddatum boven deze brief.</text:p>
            <text:p text:style-name="common-al">
            <text:span text:style-name="nadrukvet">Zorg dat u de juiste informatie in uw beroep zet</text:span>
          </text:p>
            <text:p text:style-name="common-al">In uw beroep zet u in elk geval:</text:p>
            <text:p text:style-name="common-al">-   uw naam en adres;</text:p>
            <text:p text:style-name="common-al">-   de datum waarop u uw beroep schrijft;</text:p>
            <text:p text:style-name="common-al">-   een omschrijving van het besluit waartegen u in beroep</text:p>
            <text:p text:style-name="common-al">    gaat (stuur ook een kopie mee van deze brief);</text:p>
            <text:p text:style-name="common-al">-  de reden en onderbouwing waarom u het niet eens bent</text:p>
            <text:p text:style-name="common-al">   met ons besluit; • uw handtekening.</text:p>
            <text:p text:style-name="common-al">
            <text:span text:style-name="nadrukvet">U kunt ook eerst pro forma beroep indienen</text:span>
          </text:p>
            <text:p text:style-name="common-al">Als u onzeker bent over uw beroep, de zaak complex is of u tijdgebrek heeft en nog niet alle benodigde informatie voor uw beroep heeft, kunt u eerst een voorlopig beroep (pro forma beroep) indienen. Met een pro forma beroep geeft u aan dat u het niet eens bent met de beslissing op bezwaar, maar dat u mogelijk nog aanvullende informatie wilt verstrekken. Het pro forma beroep moet ook binnen zes weken na de verzenddatum van deze brief worden ingediend. Daarna krijgt u van de rechtbank extra tijd om uw beroep volledig uit te werken en aan te vullen.</text:p>
            <text:p text:style-name="common-al">
            <text:span text:style-name="nadrukvet">U kunt uw beroep op twee manieren indienen</text:span>
          </text:p>
            <text:p text:style-name="common-al">-  Per post: Rechtbank Noord-Holland, Bestuursrecht</text:p>
            <text:p text:style-name="common-al">   Algemeen, Postbus 1621, 2003 BR HAARLEM</text:p>
            <text:p text:style-name="common-al">-  Digitaal: <text:a xlink:href="https://loket.rechtspraak.nl/bestuursrecht" xlink:type="simple">http://loket.rechtspraak.nl/bestuursrecht</text:a> U heeft</text:p>
            <text:p text:style-name="common-al">   dan een digitale handtekening (DigiD) nodig. De</text:p>
            <text:p text:style-name="common-al">   voorwaarden leest u op de website.</text:p>
            <text:p text:style-name="common-al">
            <text:span text:style-name="nadrukvet">Ons besluit blijft gelden totdat de rechter op uw beroep heeft beslist</text:span>
          </text:p>
            <text:p text:style-name="common-al">In spoedeisende gevallen kunt u ook een voorlopige voorziening vragen bij de voorzieningenrechter van de rechtbank Noord-Holland nadat u bij de rechter in beroep bent gegaan. Dit kan per post of digitaal. U betaalt griffiekosten aan de rechtbank als u vraagt om een voorlopige voorziening.</text:p>
            <text:p text:style-name="common-al">
            <text:span text:style-name="nadrukcur">Bel of mail gerust als u meer wilt weten</text:span>
          </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43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3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3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7</meta:user-defined>
    <meta:user-defined meta:name="DCTERMS.abstract">Betreft: Beschikking op aanvraag op locatie langs Groenendaal, Vrijheidsdreef</meta:user-defined>
    <dc:language>nl</dc:language>
    <meta:user-defined meta:name="OVERHEIDop.locatietype/OVERHEIDop.gebiedsmarkering">Vlak</meta:user-defined>
    <meta:user-defined meta:name="DC.title">Omgevingsvergunning verleend voor aanleg natuurvriendelijke oevers en een waterpartij , langs Groenendaal, Vrijheidsdreef</meta:user-defined>
    <meta:user-defined meta:name="OVERHEIDop.datumEindeReactietermijn">2026-06-17</meta:user-defined>
    <meta:user-defined meta:name="OVERHEIDop.terinzageleggingBG">https://jeleefomgeving.nl/inzien/001509937/01582818-8ebb-45d3-bd30-54c605498d62</meta:user-defined>
    <meta:user-defined meta:name="DCTERMS.W3CDTF/DCTERMS.available">2026-05-06</meta:user-defined>
    <meta:user-defined meta:name="DCTERMS.W3CDTF/OVERHEIDop.jaargang">2026</meta:user-defined>
    <meta:user-defined meta:name="OVERHEIDop.publicationIssue">212433</meta:user-defined>
    <meta:user-defined meta:name="OVERHEIDop.GmbID/DC.identifier">gmb-2026-212433</meta:user-defined>
    <meta:user-defined meta:name="OVERHEIDop.versieInformatie"/>
  </office:meta>
</office:document-meta>
</file>