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 42, 4305AH Ouwerkerk    - Het uitvoeren van gevelrestauratiewerkzaamhed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voeren van gevelrestauratiewerkzaamhedenZaaknummer: 170129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243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42, 4305AH Ouwerkerk    - Het uitvoeren van gevelrestauratiewerkzaamhedenAanvraa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30</meta:user-defined>
    <meta:user-defined meta:name="OVERHEIDop.GmbID/DC.identifier">gmb-2026-212430</meta:user-defined>
    <meta:user-defined meta:name="OVERHEIDop.versieInformatie"/>
  </office:meta>
</office:document-meta>
</file>