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pkowweg 23, 23 0001 t/m 0010, 8501 XH Joure: aanvraag omgevingsvergunning voor het nieuw bouwen van bedrijfunits (technische activiteit). (Z.895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4-2026 is een omgevingsvergunning aangevraagd voor deze locatie. De aanvraag omvat het nieuw bouwen van bedrijfunits (technische activiteit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242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2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55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pkowweg 23, 23 0001 t/m 0010, 8501 XH Joure: aanvraag omgevingsvergunning voor het nieuw bouwen van bedrijfunits (technische activiteit). (Z.895551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28</meta:user-defined>
    <meta:user-defined meta:name="OVERHEIDop.GmbID/DC.identifier">gmb-2026-212428</meta:user-defined>
    <meta:user-defined meta:name="OVERHEIDop.versieInformatie"/>
  </office:meta>
</office:document-meta>
</file>