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29, 4323TA Ellemeet    - het plaatsen van een gaashek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gaashekwerkZaaknummer: 17013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24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29, 4323TA Ellemeet    - het plaatsen van een gaashekwerkAanvraa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27</meta:user-defined>
    <meta:user-defined meta:name="OVERHEIDop.GmbID/DC.identifier">gmb-2026-212427</meta:user-defined>
    <meta:user-defined meta:name="OVERHEIDop.versieInformatie"/>
  </office:meta>
</office:document-meta>
</file>