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maatwerkvoorschrift lozing Merwedepolder op de locatie Merwedepolder Dordrecht zaaknummer 9003616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maatwerkvoorschrift lozing Merwedepolder op de locatie 
Merwedepolder Dordrecht 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0 juni 2026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Omgevingsdienst Zuid-Holland Zuid. Dit kan via het telefoonnummer 078 -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2426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2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2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lenging beslistermijn op een aanvraag vergunning voor maatwerkvoorschrift lozing Merwedepolder op de locatie Merwedepolder Dordrecht zaaknummer 9003616897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426</meta:user-defined>
    <meta:user-defined meta:name="OVERHEIDop.GmbID/DC.identifier">gmb-2026-212426</meta:user-defined>
    <meta:user-defined meta:name="OVERHEIDop.versieInformatie"/>
  </office:meta>
</office:document-meta>
</file>