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op achtererf, Tramkade 24a, 2636CT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30 april 2026 een Omgevingsvergunning verleend. De gemeente geeft hiermee toestemming voor het bouwen van een schuur op achtererf op locatie Tramkade 24a, 2636CT Schiplui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Het besluit is geregistreerd met documentnummer D2026-00002681 onder zaaknummer Z2025-00000678.</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1 jun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242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2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2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8</meta:user-defined>
    <meta:user-defined meta:name="DCTERMS.abstract">Betreft:  Besluit op locatie Tramkade 24a, 2636CT Schipluiden</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schuur op achtererf, Tramkade 24a, 2636CT Schipluiden</meta:user-defined>
    <meta:user-defined meta:name="DCTERMS.W3CDTF/DCTERMS.available">2026-05-06</meta:user-defined>
    <meta:user-defined meta:name="DCTERMS.W3CDTF/OVERHEIDop.jaargang">2026</meta:user-defined>
    <meta:user-defined meta:name="OVERHEIDop.publicationIssue">212423</meta:user-defined>
    <meta:user-defined meta:name="OVERHEIDop.GmbID/DC.identifier">gmb-2026-212423</meta:user-defined>
    <meta:user-defined meta:name="OVERHEIDop.versieInformatie"/>
  </office:meta>
</office:document-meta>
</file>