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1300 (perceel TBG01.N.21344.G.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40, aangaande:</text:p>
            <text:p text:style-name="common-al">Omschrijving/naam: <text:span text:style-name="nadrukvet">Opslaan roerende zaken i.v.m. bouwwerkzaamheden </text:span>- plaatsen compact station</text:p>
            <text:p text:style-name="common-al">Locatie/adres: <text:span text:style-name="nadrukvet">Burgemeester Brokxlaan 1300</text:span> (t.h.v. inrit naar parkeergarage) (perceel TBG01.N.21344.G.0)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40</meta:user-defined>
    <meta:user-defined meta:name="DCTERMS.abstract">Z2026-00004440 - Opslaan roerende zaken i.v.m. bouwwerkzaamheden - plaatsen compact 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urgemeester Brokxlaan 1300 (perceel TBG01.N.21344.G.0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18</meta:user-defined>
    <meta:user-defined meta:name="OVERHEIDop.GmbID/DC.identifier">gmb-2026-212418</meta:user-defined>
    <meta:user-defined meta:name="OVERHEIDop.versieInformatie"/>
  </office:meta>
</office:document-meta>
</file>