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voor de verkoop van ruiter-, men-, paarden- en ponyspullen op 23 mei 2026 op de locatie Springerweg 1 te Dordrecht zaaknummer 9003622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rommelmarkt voor de verkoop van ruiter-, men-, paarden- en ponyspullen op 23 mei 2026 op de locatie Springerweg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41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1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1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rommelmarkt voor de verkoop van ruiter-, men-, paarden- en ponyspullen op 23 mei 2026 op de locatie Springerweg 1 te Dordrecht zaaknummer 9003622927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12</meta:user-defined>
    <meta:user-defined meta:name="OVERHEIDop.GmbID/DC.identifier">gmb-2026-212412</meta:user-defined>
    <meta:user-defined meta:name="OVERHEIDop.versieInformatie"/>
  </office:meta>
</office:document-meta>
</file>