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markt met kramen op zaterdag 9 mei 2026 op het parkeerterrein rond de Sionkerk aan Renes 12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29 april 2026 een evenementenvergunning aan de Gereformeerde Gemeente Scherpenzeel voor het houden van een markt met kramen op zaterdag 9 mei 2026. De markt wordt gehouden op het parkeerterrein rond de Sionkerk aan de Renes 121 te Scherpenzeel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0 juni 2026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40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markt met kramen op zaterdag 9 mei 2026 op het parkeerterrein rond de Sionkerk aan Renes 121 te Scherpenze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08</meta:user-defined>
    <meta:user-defined meta:name="OVERHEIDop.GmbID/DC.identifier">gmb-2026-212408</meta:user-defined>
    <meta:user-defined meta:name="OVERHEIDop.versieInformatie"/>
  </office:meta>
</office:document-meta>
</file>