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mei 2026 op de locatie Omgeving Statenplein te Dordrecht zaaknummer 900363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3 mei 2026 op de locatie Omgeving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40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3 mei 2026 op de locatie Omgeving Statenplein te Dordrecht zaaknummer 9003635079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07</meta:user-defined>
    <meta:user-defined meta:name="OVERHEIDop.GmbID/DC.identifier">gmb-2026-212407</meta:user-defined>
    <meta:user-defined meta:name="OVERHEIDop.versieInformatie"/>
  </office:meta>
</office:document-meta>
</file>