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rkeerplaats t.h.v. Dorpsstraat 372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rkeerplaats t.h.v. Dorpsstraat 372 in Zuid-Scharwoude</text:span>
          </text:p>
            <text:p text:style-name="common-al">
            
          </text:p>
            <text:p text:style-name="common-al">Op 30-04-2026 hebben wij een aanvraag voor een omgevingsvergunning ontvangen voor het aanleggen van een verharding t.b.v. een elektrisch oplaadpunt op de locatie Dorpsstraat 372 in Zuid-Scharwoude. De aanvraag is geregistreerd onder zaaknummer 124571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710</meta:user-defined>
    <dc:language>nl</dc:language>
    <meta:user-defined meta:name="OVERHEIDop.locatietype/OVERHEIDop.gebiedsmarkering">Vlak</meta:user-defined>
    <meta:user-defined meta:name="DC.title">Kennisgeving van Aanvraag Omgevingsvergunning parkeerplaats t.h.v. Dorpsstraat 372 in Zuid-Scharwou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01</meta:user-defined>
    <meta:user-defined meta:name="OVERHEIDop.GmbID/DC.identifier">gmb-2026-212401</meta:user-defined>
    <meta:user-defined meta:name="OVERHEIDop.versieInformatie"/>
  </office:meta>
</office:document-meta>
</file>