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Norbruislaan 1 A te Schoonebeek</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bij besluit van 3 november 2022 de aanvraag voor een omgevingsvergunning voor het bouwen van een woning buiten behandeling gesteld. Er op 3 mei 2023 bezwaar is gemaakt tegen het besluit van 3 november 2022 en het besluit op bezwaar aanleiding is voor het nemen van een nieuw besluit, waarin geconstateerd wordt dat er een omgevingsvergunning van rechtswege is verleend. Het college van burgemeester en wethouders maakt bekend dat de volgende omgevingsvergunning van rechtswege is ontstaan (de datum van bekendmaking is eerst genoemd):</text:p>
            <text:p text:style-name="common-al">
            <text:span text:style-name="nadrukvet">SCHOONEBEEK</text:span>
          </text:p>
            <text:p text:style-name="common-al">23 april 2026, <text:span text:style-name="nadrukvet">Norbruislaan 1 A</text:span>, het bouwen van een woning (236179-2022)</text:p>
            <text:p text:style-name="common-al">
            <text:span text:style-name="nadrukvet">Beroep</text:span>
          </text:p>
            <text:p text:style-name="common-al">U kunt binnen zes weken, na de genoemde datum van bekendmaking, een schriftelijk en gemotiveerd beroepschrift indienen bij de Rechtbank Noord-Nederland. Om in beroep te gaan bij de Rechtbank bent u griffierecht verschuldigd. U kunt ook digitaal procederen. Meer informatie vindt u op de website van de Rechtbank.</text:p>
            <text:p text:style-name="common-al">
            <text:span text:style-name="nadrukvet">Inwerkingtreding en voorlopige voorziening</text:span>
          </text:p>
            <text:p text:style-name="last-al">De omgevingsvergunning die van rechtswege is ontstaan treedt in werking een dag na afloop van de beroepstermijn. Indien beroep is ingesteld, wordt de inwerkingtreding van het besluit niet opgeschort. Om de inwerkingtreding van het besluit op te schorten, kan een verzoek om een voorlopige voorziening worden ingediend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3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179-2022</meta:user-defined>
    <dc:language>nl</dc:language>
    <meta:user-defined meta:name="OVERHEIDop.locatietype/OVERHEIDop.gebiedsmarkering">Adres</meta:user-defined>
    <meta:user-defined meta:name="DC.title">Toestemming voor het bouwen van een woning aan Norbruislaan 1 A te Schoonebeek</meta:user-defined>
    <meta:user-defined meta:name="DCTERMS.W3CDTF/DCTERMS.available">2026-05-05</meta:user-defined>
    <meta:user-defined meta:name="DCTERMS.W3CDTF/OVERHEIDop.jaargang">2026</meta:user-defined>
    <meta:user-defined meta:name="OVERHEIDop.publicationIssue">212392</meta:user-defined>
    <meta:user-defined meta:name="OVERHEIDop.GmbID/DC.identifier">gmb-2026-212392</meta:user-defined>
    <meta:user-defined meta:name="OVERHEIDop.versieInformatie"/>
  </office:meta>
</office:document-meta>
</file>