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bestaande dakkapel aan de achterzijde op de locatie Matthijssenhoutweg 45 b, 1261CK te Blaricum, ingekomen 30 april 2026 (zaaknummer OMG 2026-022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groten van de bestaande dakkapel aan de achterzijde op de locatie Matthijssenhoutweg 45 b, 1261CK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239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de bestaande dakkapel aan de achterzijde op de locatie Matthijssenhoutweg 45 b, 1261CK te Blaricum, ingekomen 30 april 2026 (zaaknummer OMG 2026-0224)</meta:user-defined>
    <meta:user-defined meta:name="DCTERMS.W3CDTF/DCTERMS.available">2026-05-05</meta:user-defined>
    <meta:user-defined meta:name="DCTERMS.W3CDTF/OVERHEIDop.jaargang">2026</meta:user-defined>
    <meta:user-defined meta:name="OVERHEIDop.publicationIssue">212391</meta:user-defined>
    <meta:user-defined meta:name="OVERHEIDop.GmbID/DC.identifier">gmb-2026-212391</meta:user-defined>
    <meta:user-defined meta:name="OVERHEIDop.versieInformatie"/>
  </office:meta>
</office:document-meta>
</file>