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uinkamer aan de zijkant op de locatie Laantje van Calis 4, 1261WD te Blaricum, ingekomen 30 april 2026 (zaaknummer OMG 2026-022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tuinkamer aan de zijkant op de locatie Laantje van Calis 4, 1261WD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238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8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8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uinkamer aan de zijkant op de locatie Laantje van Calis 4, 1261WD te Blaricum, ingekomen 30 april 2026 (zaaknummer OMG 2026-0223)</meta:user-defined>
    <meta:user-defined meta:name="DCTERMS.W3CDTF/DCTERMS.available">2026-05-05</meta:user-defined>
    <meta:user-defined meta:name="DCTERMS.W3CDTF/OVERHEIDop.jaargang">2026</meta:user-defined>
    <meta:user-defined meta:name="OVERHEIDop.publicationIssue">212389</meta:user-defined>
    <meta:user-defined meta:name="OVERHEIDop.GmbID/DC.identifier">gmb-2026-212389</meta:user-defined>
    <meta:user-defined meta:name="OVERHEIDop.versieInformatie"/>
  </office:meta>
</office:document-meta>
</file>