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kade 15, 8539 SV Echtenerbrug, Oosterzee (OTZ00) B 4351: aanvraag omgevingsvergunning voor het bouwen van een opslagloods met werkplaats. (Z.895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is een omgevingsvergunning aangevraagd voor deze locatie. De aanvraag omvat het bouwen van een opslagloods met werkplaat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3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555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Turfkade 15, 8539 SV Echtenerbrug, Oosterzee (OTZ00) B 4351: aanvraag omgevingsvergunning voor het bouwen van een opslagloods met werkplaats. (Z.895550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85</meta:user-defined>
    <meta:user-defined meta:name="OVERHEIDop.GmbID/DC.identifier">gmb-2026-212385</meta:user-defined>
    <meta:user-defined meta:name="OVERHEIDop.versieInformatie"/>
  </office:meta>
</office:document-meta>
</file>