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11 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huisvesten van Oekraïners, Groenstraat 11 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 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huisvesten van Oekraïn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3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23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3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Groenstraat 11 B, 5085 ED Esbe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84</meta:user-defined>
    <meta:user-defined meta:name="OVERHEIDop.GmbID/DC.identifier">gmb-2026-212384</meta:user-defined>
    <meta:user-defined meta:name="OVERHEIDop.versieInformatie"/>
  </office:meta>
</office:document-meta>
</file>